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&quot;arial&quot;" svg:font-family="&quot;arial&quot;, &quot;helvetica&quot;, sans-serif"/>
    <style:font-face style:name="&quot;verdana&quot;" svg:font-family="&quot;verdana&quot;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&quot;verdana&quot;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&quot;arial&quot;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&quot;arial&quot;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&quot;arial&quot;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&quot;arial&quot;" fo:font-size="18pt" fo:font-weight="bold" fo:background-color="#ffff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b4a7d6" style:font-name="&quot;arial&quot;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fa8dc" style:font-name="&quot;arial&quot;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3d85c6" style:font-name="&quot;arial&quot;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a64d79" style:font-name="&quot;arial&quot;"/>
    </style:style>
    <style:style style:name="T1" style:family="text">
      <style:text-properties fo:font-weight="bold"/>
    </style:style>
    <style:style style:name="T2" style:family="text">
      <style:text-properties style:font-name="&quot;verdana&quot;"/>
    </style:style>
    <style:style style:name="T3" style:family="text">
      <style:text-properties style:font-name="&quot;arial&quot;"/>
    </style:style>
    <style:style style:name="T4" style:family="text">
      <style:text-properties style:font-name="&quot;arial&quot;" fo:font-weight="bold"/>
    </style:style>
    <style:style style:name="T5" style:family="text">
      <style:text-properties style:font-name="&quot;arial&quot;" fo:font-weight="bold" fo:background-color="#b6d7a8"/>
    </style:style>
    <style:style style:name="T6" style:family="text">
      <style:text-properties style:font-name="&quot;arial&quot;" fo:font-style="italic"/>
    </style:style>
    <style:style style:name="T7" style:family="text">
      <style:text-properties style:font-name="&quot;arial&quot;" fo:font-style="italic" fo:font-weight="bold"/>
    </style:style>
    <style:style style:name="T8" style:family="text">
      <style:text-properties style:font-name="&quot;arial&quot;" fo:background-color="#b6d7a8"/>
    </style:style>
    <style:style style:name="T9" style:family="text">
      <style:text-properties fo:font-size="18pt" fo:font-weight="bold" fo:background-color="#ffff00"/>
    </style:style>
    <style:style style:name="T10" style:family="text">
      <style:text-properties fo:color="#0000ff" fo:font-weight="bold"/>
    </style:style>
    <style:style style:name="T11" style:family="text">
      <style:text-properties fo:color="#ff0000" fo:font-weight="bold"/>
    </style:style>
    <style:style style:name="T12" style:family="text">
      <style:text-properties fo:color="#3d85c6" style:font-name="&quot;arial&quot;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children. Esta semana empezamos la <text:span text:style-name="T1">LESSON 6</text:span>, de la <text:span text:style-name="T1">UNIDAD 5.</text:span> </text:p>
      <text:p text:style-name="P2">Os recuerdo que tenéis toda la semana hasta el LUNES 18 de mayo para enviarme las tareas, no os olvidéis de poner vuestro nombre y la fecha</text:p>
      <text:p text:style-name="P1"><text:span text:style-name="T2"><text:line-break/><text:line-break/></text:span><text:span text:style-name="T4">Grabación de la explicación con audio</text:span></text:p>
      <text:p text:style-name="P1"><text:span text:style-name="T3"><text:line-break/></text:span><text:a xlink:type="simple" xlink:href="https://www.loom.com/share/9713411b99ea41bbb4db8d7d1be51b03" text:style-name="Internet_20_link" text:visited-style-name="Visited_20_Internet_20_Link"><text:span text:style-name="T3">https://www.loom.com/share/9713411b99ea41bbb4db8d7d1be51b03</text:span></text:a></text:p>
      <text:p text:style-name="P1"><text:span text:style-name="T3"><text:line-break/><text:line-break/></text:span><text:span text:style-name="T4">Lesson 6: Vocabulary and Grammar</text:span></text:p>
      <text:p text:style-name="P1"><text:span text:style-name="T4"><text:line-break/></text:span><text:span text:style-name="T5">Vocabulario:</text:span></text:p>
      <text:p text:style-name="P1"><text:span text:style-name="T3"><text:line-break/></text:span><text:span text:style-name="T7">Ears: </text:span><text:span text:style-name="T6">orejas</text:span></text:p>
      <text:p text:style-name="P1"><text:span text:style-name="T7"><text:line-break/>Feathers: </text:span><text:span text:style-name="T6">plumas</text:span></text:p>
      <text:p text:style-name="P1"><text:span text:style-name="T7"><text:line-break/>Feet: </text:span><text:span text:style-name="T6">pies</text:span></text:p>
      <text:p text:style-name="P1"><text:span text:style-name="T7"><text:line-break/>Teeth: </text:span><text:span text:style-name="T6">dientes </text:span></text:p>
      <text:p text:style-name="P1"><text:span text:style-name="T7"><text:line-break/>Wings: </text:span><text:span text:style-name="T6">alas</text:span></text:p>
      <text:p text:style-name="P1"><text:span text:style-name="T3"><text:line-break/><text:line-break/><text:line-break/></text:span><text:span text:style-name="T8">grammar:</text:span></text:p>
      <text:p text:style-name="P1"><text:span text:style-name="T3"><text:line-break/></text:span> <text:span text:style-name="T7">It’s got …</text:span><text:span text:style-name="T3"> tiene (Se refiere a un animal o una cosa)</text:span></text:p>
      <text:p text:style-name="P1"><text:span text:style-name="T3"><text:line-break/></text:span><text:span text:style-name="T7">It hasn’t got …</text:span><text:span text:style-name="T3"> </text:span><text:span text:style-name="T4">no</text:span><text:span text:style-name="T3"> tiene (se refiere a un animal o una cosa)</text:span></text:p>
      <text:p text:style-name="P3"><text:line-break/></text:p>
      <text:p text:style-name="P4"><text:span text:style-name="T9">Class Book</text:span> </text:p>
      <text:p text:style-name="P4"/>
      <text:p text:style-name="P4"/>
      <text:p text:style-name="P4"/>
      <text:p text:style-name="P1"/>
      <text:p text:style-name="P7"><text:soft-page-break/><draw:a xlink:type="simple" xlink:href="https://1.bp.blogspot.com/-75Jp1Ae8Ny0/XrQ-KOpKdGI/AAAAAAAAAKU/zA7XbKdixA8glmvG8gxbeDWxtEgGYaqqwCNcBGAsYHQ/s1600/Rooftops2-CB-60.jpg"><draw:frame draw:style-name="fr1" draw:name="gráficos1" text:anchor-type="as-char" svg:width="12.527cm" svg:height="15.783cm" draw:z-index="0"><draw:image xlink:href="https://1.bp.blogspot.com/-75Jp1Ae8Ny0/XrQ-KOpKdGI/AAAAAAAAAKU/zA7XbKdixA8glmvG8gxbeDWxtEgGYaqqwCNcBGAsYHQ/s640/Rooftops2-CB-60.jpg" xlink:type="simple" xlink:show="embed" xlink:actuate="onLoad"/></draw:frame></draw:a></text:p>
      <text:p text:style-name="P4"/>
      <text:p text:style-name="P1"><text:span text:style-name="T3"><text:line-break/></text:span><text:span text:style-name="T4">Actividad 1</text:span></text:p>
      <text:p text:style-name="P1"><text:span text:style-name="T4"><text:line-break/>Listen, point and repeat</text:span><text:span text:style-name="T3">. Escucha, señala y repite.</text:span></text:p>
      <text:p text:style-name="P1"/>
      <text:p text:style-name="P5">Transcript</text:p>
      <text:p text:style-name="P3"><text:span text:style-name="T10">1</text:span> teeth</text:p>
      <text:p text:style-name="P3"><text:span text:style-name="T10">2</text:span> ears</text:p>
      <text:p text:style-name="P3"><text:span text:style-name="T10">3</text:span> feet</text:p>
      <text:p text:style-name="P3"><text:span text:style-name="T10">4</text:span> feathers</text:p>
      <text:p text:style-name="P3"><text:span text:style-name="T10">5</text:span> wings</text:p>
      <text:p text:style-name="P1"><text:span text:style-name="T3"><text:line-break/><text:line-break/></text:span><text:span text:style-name="T4">Actividad 2</text:span></text:p>
      <text:p text:style-name="P1"><text:span text:style-name="T4"><text:line-break/>Listen and say the word.</text:span><text:span text:style-name="T3"> Escucha y di la palabra.</text:span></text:p>
      <text:p text:style-name="P1"><text:span text:style-name="T3"><text:line-break/></text:span><text:span text:style-name="T4">Transcript</text:span></text:p>
      <text:p text:style-name="P3">3   2   4   5   1</text:p>
      <text:p text:style-name="P1"><text:soft-page-break/><text:span text:style-name="T3"><text:line-break/>ANSWERS</text:span></text:p>
      <text:p text:style-name="P8"><text:span text:style-name="T1">3</text:span> feet <text:span text:style-name="T1">2</text:span> ears <text:span text:style-name="T1">4</text:span> feathers <text:span text:style-name="T1">5</text:span> wings <text:span text:style-name="T1">1</text:span> teeth</text:p>
      <text:p text:style-name="P1"><text:span text:style-name="T3"><text:line-break/><text:line-break/><text:line-break/></text:span><text:span text:style-name="T4">ACTIVIDAD 2</text:span></text:p>
      <text:p text:style-name="P1"><text:span text:style-name="T4"><text:line-break/><text:line-break/>Listen and point.  Look and write. Match. Play.</text:span><text:span text:style-name="T3"> Escucha y señala. Mira y escribe. Relaciona</text:span></text:p>
      <text:p text:style-name="P1"><text:span text:style-name="T3"><text:line-break/></text:span><text:span text:style-name="T4">Transcript</text:span></text:p>
      <text:p text:style-name="P3"><text:span text:style-name="T11">1</text:span> It’s got wings. It hasn’t got feathers.</text:p>
      <text:p text:style-name="P3"><text:span text:style-name="T11">2</text:span> It’s got feathers. It’s got yellow feet.</text:p>
      <text:p text:style-name="P3"><text:span text:style-name="T11">3</text:span> It’s got big ears. It’s got big teeth.</text:p>
      <text:p text:style-name="P3"><text:span text:style-name="T11">4</text:span> It’s got four small feet. It hasn’t got wings.</text:p>
      <text:p text:style-name="P1"><text:span text:style-name="T3"><text:line-break/>ANSWERS</text:span></text:p>
      <text:p text:style-name="P9">1   4   3   2</text:p>
      <text:p text:style-name="P1"><text:span text:style-name="T3"><text:line-break/></text:span><text:span text:style-name="T4">Play.</text:span><text:span text:style-name="T3"> Juega</text:span></text:p>
      <text:p text:style-name="P5">Play a game of Describe it with animals from the unit.</text:p>
      <text:p text:style-name="P1"><text:span text:style-name="T3"><text:line-break/>Juega a “ descríbelo” con animals de la unidad. Piensa en un animal y tienes que decirle a tu papá, mamá o hermanos si tiene plumas, pies grandes….. y tiene que adivinar que animal es el que has pensado, toma como referencia la actividad anterior.</text:span></text:p>
      <text:p text:style-name="P3"/>
      <text:p text:style-name="P6">Activity Book </text:p>
      <text:p text:style-name="P1"><text:span text:style-name="T4"><text:line-break/><text:line-break/></text:span></text:p>
      <text:p text:style-name="P7"><text:soft-page-break/><draw:a xlink:type="simple" xlink:href="https://1.bp.blogspot.com/-Ic8QOQ6tN9g/XrQ-KEebG2I/AAAAAAAAAKc/ioAX_55eN0QjMtjtpsgO29Q0SOvuzrY5ACEwYBhgL/s1600/Rooftops2-AB-51.jpg"><draw:frame draw:style-name="fr1" draw:name="gráficos2" text:anchor-type="as-char" svg:width="12.527cm" svg:height="15.783cm" draw:z-index="1"><draw:image xlink:href="https://1.bp.blogspot.com/-Ic8QOQ6tN9g/XrQ-KEebG2I/AAAAAAAAAKc/ioAX_55eN0QjMtjtpsgO29Q0SOvuzrY5ACEwYBhgL/s640/Rooftops2-AB-51.jpg" xlink:type="simple" xlink:show="embed" xlink:actuate="onLoad"/></draw:frame></draw:a></text:p>
      <text:p text:style-name="P1"><text:span text:style-name="T4"><text:line-break/><text:line-break/>ACTIVIDAD 1</text:span></text:p>
      <text:p text:style-name="P1"><text:span text:style-name="T3"><text:line-break/><text:line-break/></text:span><text:span text:style-name="T4">What’s missing? Write. Draw.</text:span><text:span text:style-name="T3"> ¿Qué no aparece en el dibujo? Escribe y dibuja.</text:span></text:p>
      <text:p text:style-name="P1"><text:span text:style-name="T3"><text:line-break/>T</text:span><text:span text:style-name="T4">he children look at the pictures and complete the sentences about what’s missing.</text:span><text:span text:style-name="T3"> Miráis los dibujos y completáis las frases con las partes del cuerpo de los animals que faltan. </text:span></text:p>
      <text:p text:style-name="P1"><text:span text:style-name="T3"><text:line-break/></text:span><text:span text:style-name="T4">The children draw the missing body parts onto the animals in the pictures.</text:span><text:span text:style-name="T3"> Dibujáis las partes del cuerpo que no están en los animales del dibujo.</text:span></text:p>
      <text:p text:style-name="P1"><text:span text:style-name="T3"><text:line-break/><text:line-break/>Answers Respuestas</text:span></text:p>
      <text:p text:style-name="P1"/>
      <text:p text:style-name="P10"><text:span text:style-name="T1">1</text:span> feathers <text:span text:style-name="T1">2</text:span> teeth <text:span text:style-name="T1">3</text:span> feet <text:span text:style-name="T1">4</text:span> wings <text:span text:style-name="T1">5</text:span> ears</text:p>
      <text:p text:style-name="P1"><text:span text:style-name="T12"><text:line-break/><text:line-break/></text:span><text:soft-page-break/><text:span text:style-name="T3"><text:line-break/><text:line-break/></text:span><text:span text:style-name="T4">ACTIVIDAD 2</text:span></text:p>
      <text:p text:style-name="P1"><text:span text:style-name="T4"><text:line-break/><text:line-break/>Read and tick ✓. Draw and write</text:span><text:span text:style-name="T3">. Lee y escribe un tick. Dibuja y escribe.</text:span></text:p>
      <text:p text:style-name="P1"><text:span text:style-name="T3"><text:line-break/></text:span><text:span text:style-name="T4">The children read the description and tick the correct animal</text:span><text:span text:style-name="T3">. Lee la descripción y escribe un tick en el animal correcto.</text:span></text:p>
      <text:p text:style-name="P3"><text:span text:style-name="T1">The children draw a picture of their favourite animal and write a description of it.</text:span> Dibuja tu animal favorite y escribe una descripción de el.</text:p>
      <text:p text:style-name="P1"><text:span text:style-name="T3"><text:line-break/>ANSWER</text:span></text:p>
      <text:p text:style-name="P11">donkey</text:p>
      <text:p text:style-name="P1"><text:span text:style-name="T3"><text:line-break/><text:line-break/><text:line-break/></text:span><text:span text:style-name="T8">Actividades interactivas</text:span></text:p>
      <text:p text:style-name="P1"><text:span text:style-name="T3"><text:line-break/></text:span><text:a xlink:type="simple" xlink:href="https://es.liveworksheets.com/mo109269dk" text:style-name="Internet_20_link" text:visited-style-name="Visited_20_Internet_20_Link"><text:span text:style-name="T3">https://es.liveworksheets.com/mo109269dk</text:span></text:a><text:span text:style-name="T3">      What´s your name</text:span></text:p>
      <text:p text:style-name="P1"><text:span text:style-name="T3"><text:line-break/></text:span><text:a xlink:type="simple" xlink:href="https://es.liveworksheets.com/ak368318mr" text:style-name="Internet_20_link" text:visited-style-name="Visited_20_Internet_20_Link"><text:span text:style-name="T3">https://es.liveworksheets.com/ak368318mr</text:span></text:a><text:span text:style-name="T3">      family 1º y 2º</text:span></text:p>
      <text:p text:style-name="P1"><text:span text:style-name="T3"><text:line-break/></text:span><text:a xlink:type="simple" xlink:href="https://es.liveworksheets.com/gi80579ya" text:style-name="Internet_20_link" text:visited-style-name="Visited_20_Internet_20_Link"><text:span text:style-name="T3">https://es.liveworksheets.com/gi80579ya</text:span></text:a><text:span text:style-name="T3">         weather  1º 2º</text:span></text:p>
      <text:p text:style-name="P3"/>
      <text:p text:style-name="P1"><text:a xlink:type="simple" xlink:href="https://es.liveworksheets.com/zy91661oq" text:style-name="Internet_20_link" text:visited-style-name="Visited_20_Internet_20_Link"><text:span text:style-name="T3">https://es.liveworksheets.com/zy91661oq</text:span></text:a><text:span text:style-name="T3">        feelings 1º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&quot;arial&quot;" svg:font-family="&quot;arial&quot;, &quot;helvetica&quot;, sans-serif"/>
    <style:font-face style:name="&quot;verdana&quot;" svg:font-family="&quot;verdana&quot;, sans-serif"/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5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Ortega Cano</meta:initial-creator>
    <meta:creation-date>2020-05-08T17:43:00</meta:creation-date>
    <meta:document-statistic meta:table-count="0" meta:image-count="2" meta:object-count="0" meta:page-count="5" meta:paragraph-count="63" meta:word-count="425" meta:character-count="2569"/>
    <dc:date>2020-05-08T17:46:34</dc:date>
    <dc:creator>Antonio Ortega Cano</dc:creator>
    <meta:editing-duration>PT3M35S</meta:editing-duration>
    <meta:editing-cycles>1</meta:editing-cycles>
    <meta:generator>OpenOffice/4.1.7$Unix OpenOffice.org_project/417m1$Build-9800</meta:generator>
  </office:meta>
</office:document-meta>
</file>